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
      <style:paragraph-properties fo:margin-left="-0.6874in" fo:margin-right="-0.7291in" fo:text-indent="0in" style:auto-text-indent="false" style:page-number="auto">
        <style:tab-stops>
          <style:tab-stop style:position="0.0835in"/>
          <style:tab-stop style:position="0.4898in"/>
          <style:tab-stop style:position="0.9791in"/>
          <style:tab-stop style:position="1.0728in"/>
          <style:tab-stop style:position="1.1563in"/>
          <style:tab-stop style:position="1.2917in"/>
          <style:tab-stop style:position="1.4791in"/>
          <style:tab-stop style:position="7.3543in"/>
        </style:tab-stops>
      </style:paragraph-properties>
    </style:style>
    <style:style style:name="T1"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13/2011 – <text:span text:style-name="T1">THE SLIPPERY SLOPE AMERICA IS APOUN THUS FAR AS IT IS PAINFULLY OBVIOUS THAT </text:span>- SO FAR EVEN THO BY APPEARANCE IT,S - FIVE-BY-FIVE – CONCURRENT - AS -IT HAS BECOME APPARENT , THAT-SADDLY- IT WAS ACTUALLY NOT JUST <text:s/>THE FMR OBAMA / ERA (AKA-HERE-TO-FOR KNOWN AS THE BARRY SOETORRO ADMIN)THAT WAS AS SUSPECTED ALL ALONG –ACTUALLY SATANIC – IN NATURE, BUT WAS ACTUALLY AS SEVERAL OTHER PREVIOUS OTHER ADMINS AS WELL -GEORGE HW BUSH AND HIS CIA CENTERED PEDO, THOUSAND POINTS OF LIGHT AS WELL AS HIS POISENING OF FMR POTUS/REAGAN (ALZHEIMERS &amp;-SUTCH) AS WELL AS HIS MANIPULATION OF CHILDREN THROUG/OUT AMERICA,S ORPHANEGES-&amp;- BOYSTOWN FOR CHILDREN 2 BE USED FOR HIS CORRUPPTION SCHEME/OP,S BROWNSTONE AND BROWNSTAR AS WELL AS FMR CONGGRESSMANS BARNEY FRANKELS BROWNSTONE CONDO IN DC NOT TO MENTION HIS SON GEORE W BUSH AND HIS CATERING TO THE SATANIC ZIONIST,S AND THEIR DEMONIC NOACHIDE LAWS !/WITCH WHERE ALLSO <text:s text:c="2"/>ENTERED INTO LAW SEVERAL NOACHIDE LAWS THAT IN CONJUNCTION WITH MARTIAL LAW WILL FACILITATE THE ENTIRE BELEIF SYSTEM OF THEASE THAT ARE PRE-DISPOSED TO BELEIF IN THE ALLMIGHTY GOD THROUGH HIS SON -IESOUS- AKA – JESUS AS HE IS RE-FERRED TO IN THE STATES OTHERWISE KNOWN AS THE PROMMISSED MESSIAH OR YESHUA OF NAZERETH TO BE BOTH TARGGETTED AND ELIMINATED-BUT HIS AS WELL AS THE TREASON OF OTHER ADM,S -WILLIAM JEFFERSON DAVIS BLYTHE THE 3,RD – AKA- BILL CLINTON – USED TO CREATE THE SAFE FAMILY,S ACT THAT WOULD RE-SULT IN THE ALLMOST WHOLESALE PARTING OUT OF AMERICAS LOWER-&amp;- SOME MIDDLE CLASS FAMILYS BUT WOULD ALLSO ENABLE THEIR -SICK- CPS, CHILD TRAFFICKING MILLS ! - FURTHER THE WHOLE CLINTON AIR -MENA- ARKANSAS DRUGG PROGRAM TO FECILITATE FURTHER DRUGG,S INTO THE US(TO FURTHER ENABLE THEIR CORRUPPTION PROGRAM) AS WELL AS OBAMMAS (TRAFFICKING PROGRAM) SO AS HE NOT ONLY FACILITATED THE IMPLIMINTATION OF LAWS MEANT TO COMPLEATLY <text:s/>CIRCUMNAVIGATE – CORRECTT POLICYS ON IMIGRATION THUS ALLOWING FOR – POTENTIAL FUTURE MUSLIM JIHAD INCURSION WITHIN OR INSIDE OF CONUS, AS HE ALLSO PASSED LAWS ALLOWING FOR THE DISCEMINATION OF OCCULLT GROUPS UNDER VARIOUS NETWORKED GUISES THROUGHT – CONUS – IT SEEMS,WE THE PEOPLE ARE AS SUTCH ONLY SIGNIFICANTLY FORWARNED BY THE FMR, FOUNDING FATHERS,(IF ONLY WE WOULD HAVE LISTENED TO THEIR WARNING,S) CAUSUALTIES THERFORE OF ACTUALL OCCULLTTIC– DECEPTION(SEELY MANSION BEING ONE OF THE FMR LOCATIONS WHERE OCCULLTIST,S PLANNED THEIR DECEPTION &amp; IMPLIMENTATION OF THE TREASONOUS CIRCUMNAVIGATION OF THE SOVEREIGN JUDEO CHRISTIAN CONSTITUTION)AND THEREFORE THE LIVES LOST AND BLOOD SHEDD WILL BE APOUN HIS HEAD AS WELL AS OTHERS,WHO HAVE ACTIVELY SOUGHT TO ACCOMPLISH THIS TREASONOUS FE DE COMPLI ! THROUGH -JIHAD- HADITH JALEEL DECEPTION – KNOWING FULL WELL WHAT HE &amp; OTHERS HOPED TO ACCOMPLISH – WITCH WILL ULTIMATLY FULLY FECILITATE – THE IMPLIMINTATION OF – MARTIAL LAW ! - …. <text:s/>THROUGH THE COMEING – IMMEGRANT OUTCRY – AND OUTSOURCED POLITICAL – SUBVERSION – JIHAD !- AGAINST THE SOVEREIGN UNITED STATES OF AMERICA!,.... / UNLESS NETWORKED -ULTRANATIATIONAL- INTERVENTION OCCURRS FIRST!- I/E – THE UNITED NATIONS OR INVASION INCURSION ! -AKA- RUSSIA AND OR CHINA -AND SOUTH AMERICA BRAZIL BELIZE CUBA -GERMANY ET ALL ETC , ETC , ETC – IT IS – IN THE WORDS OF MR, SMITH – INEVITABLE ! - ….IT WAS ALL OF IT IN POINT OF FACT ALL -LAYERED- TO AVOID DETECTION OF IT,S -ENACTMENT- WHAT IF THE WALL IS ACTUALLY MEANT TO KEEP US ALL IN ? - ASK YOUR, SELF WHY DURING WACO AND JANET RENOS HORRENDOUS INVOLVMENT – WAS – WHAT ABOUT FMR CIC, BILL CLINTON,S THREE TO FOUR , OSS BODYGUARD , INDIVIDUALS UNDER HIS TWO TENURE,S AS – THEIR OBITT,S WHERE ALL VETTED ! - IF YOU WHERE SEEKING TO ACCOMPLISH SOMETHING AT A HIGHER LEVEL WHAT MEASURES WOULD YOU TAKE TO EN-SURE -ENCAPSULATION- OR SECURITY(SEGMENTATION)-IF SAY ONE HEARD A PEICE AND ANOTHER HEARD A PEICE , AND WHAT IF THEY ALL STARTED TO PUT THEIR HEADS TOGETHER???( HINT IT WAS MURDER !) MUTCH LIKE OBAMA ERA , ANTON JOSEPH SCALIA -SITTING- SUPREAME COURT JUDGE ! (MURDERED IN EAST TEXAS,NO AUTOPSY WAS PERFORMED!)DRAW YOUR OWN- CONCLUSIONS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Faulkner</meta:initial-creator>
    <meta:creation-date>2019-01-18T20:06:17.98</meta:creation-date>
    <dc:date>2019-03-09T04:30:53.75</dc:date>
    <dc:creator>Robert Faulkner</dc:creator>
    <meta:editing-duration>PT1H20M36S</meta:editing-duration>
    <meta:editing-cycles>8</meta:editing-cycles>
    <meta:generator>Trio_Office/6.2.8.2$Windows_x86 LibreOffice_project/</meta:generator>
    <meta:document-statistic meta:table-count="0" meta:image-count="0" meta:object-count="0" meta:page-count="1" meta:paragraph-count="1" meta:word-count="652" meta:character-count="4055" meta:non-whitespace-character-count="3373"/>
  </office:meta>
</office:document-meta>
</file>